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h text:style-name="Heading_20_1" text:outline-level="1">References</text:h>
      <text:h text:style-name="Heading_20_2" text:outline-level="2">2025</text:h>
      <text:p text:style-name="P1"><text:span text:style-name="T1">[<text:bookmark-start text:name="CSET2025"/>TD-P95<text:bookmark-end text:name="CSET2025"/>] Ahmed, Azza Hassan Mohamed; Dreibholz, Thomas; Michelinakis, Foivos Ioannis; Čičić, Tarik: </text:span>“Open 5G Testbed: A Cyber Range Platform for Security Research” (🇬🇧), in <text:span text:style-name="T3">Proceedings of the 18th Workshop on Cyber Security Experimentation and Test (CSET) in conjunction with the 41st Annual Computer Security Applications Conference (ACSAC)</text:span>, Honolulu, Hawaii/U.S.A., December 8, 2025.</text:p>
      <text:p text:style-name="P1"/>
      <text:h text:style-name="Heading_20_2" text:outline-level="2">2022</text:h>
      <text:p text:style-name="P1"><text:span text:style-name="T1">[<text:bookmark-start text:name="HPCC2022"/>TD-P81<text:bookmark-end text:name="HPCC2022"/>] Mazumdar, Somnath; Dreibholz, Thomas: </text:span>“<text:a xlink:type="simple" xlink:href="https://web-backend.simula.no/sites/default/files/publications/files/hpcc2022.pdf">Towards a Privacy Preserving Data Flow Control via Packet Header Marking</text:a>” (<text:a xlink:type="simple" xlink:href="https://web-backend.simula.no/sites/default/files/publications/files/hpcc2022.pdf">PDF</text:a>, 2009 KiB, 8 pages, 🇬🇧), in <text:span text:style-name="T3">Proceedings of the 24th IEEE International Conference on High Performance Computing, Data, and Analytics (HPCC)</text:span>, pp. 1509–1516, DOI <text:a xlink:type="simple" xlink:href="https://dx.doi.org/10.1109/HPCC-DSS-SmartCity-DependSys57074.2022.00232">10.1109/HPCC-DSS-SmartCity-DependSys57074.2022.00232</text:a>, ISBN 979-8-3503-1993-4, Chengdu, Sichuan/People's Republic of China, December 18, 2022.</text:p>
      <text:p text:style-name="P1"><text:span text:style-name="T2">🔗<text:a xlink:type="simple" xlink:href="https://web-backend.simula.no/sites/default/files/publications/files/hpcc2022.pdf">https://web-backend.simula.no/sites/default/files/publications/files/hpcc2022.pdf</text:a>.</text:span></text:p>
      <text:p text:style-name="P1"/>
      <text:h text:style-name="Heading_20_2" text:outline-level="2">2015</text:h>
      <text:p text:style-name="P1"><text:span text:style-name="T1">[<text:bookmark-start text:name="MPTCPBlog2015"/>TD-M06<text:bookmark-end text:name="MPTCPBlog2015"/>] Dreibholz, Thomas: </text:span>“<text:a xlink:type="simple" xlink:href="https://web.archive.org/web/20230518084721/http://blog.multipath-tcp.org/blog/html/2015/09/07/netperfmeter.html">NetPerfMeter: A Network Performance Metering Tool</text:a>” (, 🇬🇧), in <text:span text:style-name="T3">Multipath TCP Blog</text:span>, September 7, 2015.</text:p>
      <text:p text:style-name="P1"><text:span text:style-name="T2">🔗<text:a xlink:type="simple" xlink:href="https://web.archive.org/web/20230518084721/http://blog.multipath-tcp.org/blog/html/2015/09/07/netperfmeter.html">https://web.archive.org/web/20230518084721/http://blog.multipath-tcp.org/blog/html/2015/09/07/netperfmeter.html</text:a>.</text:span></text:p>
      <text:p text:style-name="P1"/>
      <text:p text:style-name="P1"><text:span text:style-name="T1">[<text:bookmark-start text:name="PAMS2015-MPTCP"/>TD-P55<text:bookmark-end text:name="PAMS2015-MPTCP"/>] Dreibholz, Thomas; Zhou, Xing; Fu, Fa: </text:span>“<text:a xlink:type="simple" xlink:href="https://web-backend.simula.no/sites/default/files/publications/files/pams2015-mptcp-web.pdf">Multi-Path TCP in Real-World Setups – An Evaluation in the NorNet Core Testbed</text:a>” (<text:a xlink:type="simple" xlink:href="https://web-backend.simula.no/sites/default/files/publications/files/pams2015-mptcp-web.pdf">PDF</text:a>, 211 KiB, 6 pages, 🇬🇧), in <text:span text:style-name="T3">5th International Workshop on Protocols and Applications with Multi-Homing Support (PAMS)</text:span>, pp. 617–622, DOI <text:a xlink:type="simple" xlink:href="https://dx.doi.org/10.1109/WAINA.2015.74">10.1109/WAINA.2015.74</text:a>, ISBN 978-1-4799-1775-4, Gwangju/South Korea, March 25, 2015.</text:p>
      <text:p text:style-name="P1"><text:span text:style-name="T2">🔗<text:a xlink:type="simple" xlink:href="https://web-backend.simula.no/sites/default/files/publications/files/pams2015-mptcp-web.pdf">https://web-backend.simula.no/sites/default/files/publications/files/pams2015-mptcp-web.pdf</text:a>.</text:span></text:p>
      <text:p text:style-name="P1"/>
      <text:h text:style-name="Heading_20_2" text:outline-level="2">2012</text:h>
      <text:p text:style-name="P1"><text:span text:style-name="T1">[<text:bookmark-start text:name="PAMS2012"/>TD-P43<text:bookmark-end text:name="PAMS2012"/>] Dreibholz, Thomas; Adhari, Hakim; Becke, Martin; Rathgeb, Erwin Paul: </text:span>“<text:a xlink:type="simple" xlink:href="https://www.wiwi.uni-due.de/fileadmin/fileupload/I-TDR/SCTP/Paper/PAMS2012.pdf">Simulation and Experimental Evaluation of Multipath Congestion Control Strategies</text:a>” (<text:a xlink:type="simple" xlink:href="https://www.wiwi.uni-due.de/fileadmin/fileupload/I-TDR/SCTP/Paper/PAMS2012.pdf">PDF</text:a>, 403 KiB, 6 pages, 🇬🇧), in <text:span text:style-name="T3">Proceedings of the 2nd International Workshop on Protocols and Applications with Multi-Homing Support (PAMS)</text:span>, DOI <text:a xlink:type="simple" xlink:href="https://dx.doi.org/10.1109/WAINA.2012.186">10.1109/WAINA.2012.186</text:a>, ISBN 978-0-7695-4652-0, Fukuoka/Japan, March 29, 2012.</text:p>
      <text:p text:style-name="P1"><text:span text:style-name="T2">🔗<text:a xlink:type="simple" xlink:href="https://www.wiwi.uni-due.de/fileadmin/fileupload/I-TDR/SCTP/Paper/PAMS2012.pdf">https://www.wiwi.uni-due.de/fileadmin/fileupload/I-TDR/SCTP/Paper/PAMS2012.pdf</text:a>.</text:span></text:p>
      <text:p text:style-name="P1"/>
      <text:p text:style-name="P1"><text:span text:style-name="T1">[<text:bookmark-start text:name="Dre2012"/>TD-T03<text:bookmark-end text:name="Dre2012"/>] Dreibholz, Thomas: </text:span>“<text:a xlink:type="simple" xlink:href="https://duepublico2.uni-due.de/servlets/MCRFileNodeServlet/duepublico_derivate_00029737/Dre2012_final.pdf">Evaluation and Optimisation of Multi-Path Transport using the Stream Control Transmission Protocol</text:a>” (<text:a xlink:type="simple" xlink:href="https://duepublico2.uni-due.de/servlets/MCRFileNodeServlet/duepublico_derivate_00029737/Dre2012_final.pdf">PDF</text:a>, 36779 KiB, 264 pages, 🇬🇧), Habilitation Treatise, University of Duisburg-Essen, Faculty of Economics, Institute for Computer Science and Business Information Systems, URN <text:a xlink:type="simple" xlink:href="https://nbn-resolving.org/urn:nbn:de:hbz:464-20120315-103208-1">urn:nbn:de:hbz:464-20120315-103208-1</text:a>, March 13, 2012.</text:p>
      <text:p text:style-name="P1"><text:span text:style-name="T2">🔗<text:a xlink:type="simple" xlink:href="https://duepublico2.uni-due.de/servlets/MCRFileNodeServlet/duepublico_derivate_00029737/Dre2012_final.pdf">https://duepublico2.uni-due.de/servlets/MCRFileNodeServlet/duepublico_derivate_00029737/Dre2012_final.pdf</text:a>.</text:span></text:p>
      <text:p text:style-name="P1"/>
      <text:h text:style-name="Heading_20_2" text:outline-level="2">2011</text:h>
      <text:p text:style-name="P1"><text:span text:style-name="T1">[<text:bookmark-start text:name="SoftCOM2011"/>TD-P42<text:bookmark-end text:name="SoftCOM2011"/>] Dreibholz, Thomas; Becke, Martin; Adhari, Hakim; Rathgeb, Erwin Paul: </text:span>“<text:a xlink:type="simple" xlink:href="https://www.wiwi.uni-due.de/fileadmin/fileupload/I-TDR/SCTP/Paper/SoftCOM2011.pdf">Evaluation of A New Multipath Congestion Control Scheme using the NetPerfMeter Tool-Chain</text:a>” (<text:a xlink:type="simple" xlink:href="https://www.wiwi.uni-due.de/fileadmin/fileupload/I-TDR/SCTP/Paper/SoftCOM2011.pdf">PDF</text:a>, 360 KiB, 6 pages, 🇬🇧), in <text:span text:style-name="T3">Proceedings of the 19th IEEE International Conference on Software, Telecommunications and Computer Networks (SoftCOM)</text:span>, pp. 1–6, ISBN 978-953-290-027-9, Hvar, Dalmacija/Croatia, September 16, 2011.</text:p>
      <text:p text:style-name="P1"><text:span text:style-name="T2">🔗<text:a xlink:type="simple" xlink:href="https://www.wiwi.uni-due.de/fileadmin/fileupload/I-TDR/SCTP/Paper/SoftCOM2011.pdf">https://www.wiwi.uni-due.de/fileadmin/fileupload/I-TDR/SCTP/Paper/SoftCOM2011.pdf</text:a>.</text:span></text:p>
      <text:p text:style-name="P1"/>
      <text:h text:style-name="Heading_20_2" text:outline-level="2">2010</text:h>
      <text:p text:style-name="P1"><text:span text:style-name="T1">[<text:bookmark-start text:name="OMNeT++Workshop2010-SCTP"/>TD-P32<text:bookmark-end text:name="OMNeT++Workshop2010-SCTP"/>] Dreibholz, Thomas; Becke, Martin; Pulinthanath, Jobin; Rathgeb, Erwin Paul: </text:span>“<text:a xlink:type="simple" xlink:href="https://www.wiwi.uni-due.de/fileadmin/fileupload/I-TDR/SCTP/Paper/OMNeT__Workshop2010-SCTP.pdf">Implementation and Evaluation of Concurrent Multipath Transfer for SCTP in the INET Framework</text:a>” (<text:a xlink:type="simple" xlink:href="https://www.wiwi.uni-due.de/fileadmin/fileupload/I-TDR/SCTP/Paper/OMNeT__Workshop2010-SCTP.pdf">PDF</text:a>, 587 KiB, 8 pages, 🇬🇧), in <text:span text:style-name="T3">Proceedings of the 3rd ACM/ICST International Workshop on OMNeT++</text:span>, DOI <text:a xlink:type="simple" xlink:href="https://dx.doi.org/10.4108/ICST.SIMUTOOLS2010.8673">10.4108/ICST.SIMUTOOLS2010.8673</text:a>, ISBN 978-963-9799-87-5, Torremolinos, Málaga/Spain, March 19, 2010.</text:p>
      <text:p text:style-name="P1"><text:span text:style-name="T2">🔗<text:a xlink:type="simple" xlink:href="https://www.wiwi.uni-due.de/fileadmin/fileupload/I-TDR/SCTP/Paper/OMNeT__Workshop2010-SCTP.pdf">https://www.wiwi.uni-due.de/fileadmin/fileupload/I-TDR/SCTP/Paper/OMNeT__Workshop2010-SCTP.pdf</text:a>.</text:span></text:p>
      <text:p text:style-name="P1"/>
      <text:h text:style-name="Heading_20_2" text:outline-level="2">2009</text:h>
      <text:p text:style-name="P1"><text:span text:style-name="T1">[<text:bookmark-start text:name="OMNeT++Workshop2009"/>TD-P28<text:bookmark-end text:name="OMNeT++Workshop2009"/>] Dreibholz, Thomas; Zhou, Xing; Rathgeb, Erwin Paul: </text:span>“<text:a xlink:type="simple" xlink:href="https://www.wiwi.uni-due.de/fileadmin/fileupload/I-TDR/ReliableServer/Publications/OMNeT__Workshop2009.pdf">SimProcTC – The Design and Realization of a Powerful Tool-Chain for OMNeT++ Simulations</text:a>” (<text:a xlink:type="simple" xlink:href="https://www.wiwi.uni-due.de/fileadmin/fileupload/I-TDR/ReliableServer/Publications/OMNeT__Workshop2009.pdf">PDF</text:a>, 552 KiB, 8 pages, 🇬🇧), in <text:span text:style-name="T3">Proceedings of the 2nd ACM/ICST International Workshop on OMNeT++</text:span>, pp. 1–8, DOI <text:a xlink:type="simple" xlink:href="https://dx.doi.org/10.4108/ICST.SIMUTOOLS2009.5517">10.4108/ICST.SIMUTOOLS2009.5517</text:a>, ISBN 978-963-9799-45-5, Rome/Italy, March 6, 2009.</text:p>
      <text:p text:style-name="P1"><text:span text:style-name="T2">🔗<text:a xlink:type="simple" xlink:href="https://www.wiwi.uni-due.de/fileadmin/fileupload/I-TDR/ReliableServer/Publications/OMNeT__Workshop2009.pdf">https://www.wiwi.uni-due.de/fileadmin/fileupload/I-TDR/ReliableServer/Publications/OMNeT__Workshop2009.pdf</text:a>.</text:span></text:p>
      <text:p text:style-name="P1"/>
      <text:h text:style-name="Heading_20_2" text:outline-level="2">2008</text:h>
      <text:p text:style-name="P1"><text:span text:style-name="T1">[<text:bookmark-start text:name="OMNeT++Workshop2008"/>TD-P21<text:bookmark-end text:name="OMNeT++Workshop2008"/>] Dreibholz, Thomas; Rathgeb, Erwin Paul: </text:span>“<text:a xlink:type="simple" xlink:href="https://www.wiwi.uni-due.de/fileadmin/fileupload/I-TDR/ReliableServer/Publications/OMNeTWorkshop2008.pdf">A Powerful Tool-Chain for Setup, Distributed Processing, Analysis and Debugging of OMNeT++ Simulations</text:a>” (<text:a xlink:type="simple" xlink:href="https://www.wiwi.uni-due.de/fileadmin/fileupload/I-TDR/ReliableServer/Publications/OMNeTWorkshop2008.pdf">PDF</text:a>, 558 KiB, 8 pages, 🇬🇧), in <text:span text:style-name="T3">Proceedings of the 1st ACM/ICST International Workshop on OMNeT++</text:span>, DOI <text:a xlink:type="simple" xlink:href="https://dx.doi.org/10.4108/ICST.SIMUTOOLS2008.2990">10.4108/ICST.SIMUTOOLS2008.2990</text:a>, ISBN 978-963-9799-20-2, Marseille, Bouches-du-Rhône/France, March 7, 2008.</text:p>
      <text:p text:style-name="P1"><text:span text:style-name="T2">🔗<text:a xlink:type="simple" xlink:href="https://www.wiwi.uni-due.de/fileadmin/fileupload/I-TDR/ReliableServer/Publications/OMNeTWorkshop2008.pdf">https://www.wiwi.uni-due.de/fileadmin/fileupload/I-TDR/ReliableServer/Publications/OMNeTWorkshop2008.pdf</text:a>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omas Dreibholz</meta:initial-creator>
    <meta:creation-date>2025-05-03T12:06:50.908328538</meta:creation-date>
    <meta:editing-cycles>2</meta:editing-cycles>
    <meta:editing-duration>PT2M43S</meta:editing-duration>
    <meta:keyword>Template</meta:keyword>
    <meta:keyword>ODT</meta:keyword>
    <meta:keyword>BibTeXConv</meta:keyword>
    <meta:keyword>BibTeXConv-ODT</meta:keyword>
    <dc:rights>GPL</dc:rights>
    <dc:source>https://github.com/dreibh/bibtexconv/blob/master/src/ODT-Template.odt</dc:source>
    <dc:title>Default ODT Template for BibTeXConv-ODT</dc:title>
    <meta:generator>LibreOffice/24.2.7.2$Linux_X86_64 LibreOffice_project/420$Build-2</meta:generator>
    <dc:date>2025-05-03T12:06:51.780153432</dc:date>
    <dc:creator>Thomas Dreibholz</dc:creator>
    <meta:document-statistic meta:table-count="0" meta:image-count="0" meta:object-count="0" meta:page-count="1" meta:paragraph-count="6" meta:word-count="6" meta:character-count="58" meta:non-whitespace-character-count="58"/>
  </office:meta>
</office:document-meta>
</file>